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aszowice, …...........................</text:p>
      <text:p text:style-name="P2"/>
      <text:p text:style-name="P2"/>
      <text:p text:style-name="P2"/>
      <text:p text:style-name="P2"/>
      <text:p text:style-name="P3">….............................................................</text:p>
      <text:p text:style-name="P4"><text:s text:c="4"/>(Imię i nazwisko rodzica/prawnego opiekuna)</text:p>
      <text:p text:style-name="P4"/>
      <text:p text:style-name="P4"/>
      <text:p text:style-name="P4"/>
      <text:p text:style-name="P5">…..............................................................</text:p>
      <text:p text:style-name="P4"><text:s text:c="37"/>(adres)</text:p>
      <text:p text:style-name="P4"/>
      <text:p text:style-name="P4"/>
      <text:p text:style-name="P4"/>
      <text:p text:style-name="P4"/>
      <text:p text:style-name="P4"/>
      <text:p text:style-name="P4"/>
      <text:p text:style-name="P7">POTWIERDZENIE WOLI</text:p>
      <text:p text:style-name="P8"/>
      <text:p text:style-name="P7">zapisu dziecka do Przedszkola im. Przyjaciół Kubusia Puchatka w Gaszowicach</text:p>
      <text:p text:style-name="P7"/>
      <text:p text:style-name="P7"/>
      <text:p text:style-name="P6">Potwierdzam wolę zapisu dziecka ….....................................................................................................</text:p>
      <text:p text:style-name="P6"><text:s text:c="85"/><text:span text:style-name="T1">(Imię i nazwisko dziecka) </text:span></text:p>
      <text:p text:style-name="P6"><text:span text:style-name="T1"/></text:p>
      <text:p text:style-name="P6">do Przedszkola im. Przyjaciół Kubusia Puchatka w Gaszowicach, do którego zostało zakwalifikowane do przyjęcia na rok szkolny 2023/2024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…................................. <text:s text:c="50"/>…....................................................................</text:p>
      <text:p text:style-name="P6"><text:s text:c="4"/><text:span text:style-name="T1"><text:s text:c="11"/>(data) <text:s text:c="123"/>(podpis rodziców/prawych opiekunów) 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10:31:33.46</meta:creation-date>
    <meta:print-date>2023-03-24T10:47:09.63</meta:print-date>
    <meta:document-statistic meta:table-count="0" meta:image-count="0" meta:object-count="0" meta:page-count="1" meta:paragraph-count="12" meta:word-count="58" meta:character-count="1063"/>
    <dc:date>2023-03-24T10:49:39.44</dc:date>
    <meta:editing-duration>PT2M55S</meta:editing-duration>
    <meta:editing-cycles>1</meta:editing-cycles>
    <meta:generator>OpenOffice/4.1.10$Win32 OpenOffice.org_project/4110m2$Build-9807</meta:generator>
  </office:meta>
</office:document-meta>
</file>